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text-align="center"/>
      <style:text-properties fo:font-size="10pt" style:font-size-asian="10pt" style:font-size-complex="10pt"/>
    </style:style>
    <style:style style:name="P5" style:parent-style-name="小標" style:family="paragraph">
      <style:paragraph-properties fo:text-align="center" fo:margin-top="0in" fo:margin-bottom="0.125in" fo:line-height="0.3611in" fo:margin-right="-0.2138in"/>
      <style:text-properties style:font-name="標楷體" style:font-name-asian="標楷體" fo:font-size="16pt" style:font-size-asian="16pt" style:font-size-complex="16pt"/>
    </style:style>
    <style:style style:name="P6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1.984in"/>
    </style:style>
    <style:style style:name="TableColumn9" style:family="table-column">
      <style:table-column-properties style:column-width="1.9854in"/>
    </style:style>
    <style:style style:name="TableColumn10" style:family="table-column">
      <style:table-column-properties style:column-width="2.7243in"/>
    </style:style>
    <style:style style:name="Table7" style:family="table">
      <style:table-properties style:width="6.6937in" style:rel-width="106.46%" fo:margin-left="0.0194in" table:align="left"/>
    </style:style>
    <style:style style:name="TableRow11" style:family="table-row">
      <style:table-row-properties style:row-height="0.35in" fo:keep-together="always"/>
    </style:style>
    <style:style style:name="TableCell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" style:family="table-row">
      <style:table-row-properties style:row-height="0.3833in" fo:keep-together="always"/>
    </style:style>
    <style:style style:name="TableCell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/>
    </style:style>
    <style:style style:name="T2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9" style:family="table-row">
      <style:table-row-properties style:min-row-height="0.3715in" fo:keep-together="always"/>
    </style:style>
    <style:style style:name="TableCell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1" style:family="table-row">
      <style:table-row-properties style:min-row-height="0.3618in" fo:keep-together="always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54" style:family="table-row">
      <style:table-row-properties style:min-row-height="0.3618in" fo:keep-together="always"/>
    </style:style>
    <style:style style:name="TableCell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4" style:family="table-row">
      <style:table-row-properties style:min-row-height="0.352in" fo:keep-together="always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8" style:family="table-row">
      <style:table-row-properties style:row-height="1.0458in" fo:keep-together="always"/>
    </style:style>
    <style:style style:name="TableCell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1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8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justify"/>
    </style:style>
    <style:style style:name="T8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93" style:family="table-row">
      <style:table-row-properties style:min-row-height="0.3423in" fo:keep-together="always"/>
    </style:style>
    <style:style style:name="TableCell9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4" style:family="table-row">
      <style:table-row-properties style:min-row-height="0.3618in" fo:keep-together="always"/>
    </style:style>
    <style:style style:name="TableCell10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1" style:family="table-row">
      <style:table-row-properties style:min-row-height="0.352in" fo:keep-together="always"/>
    </style:style>
    <style:style style:name="TableCell1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8" style:family="table-row">
      <style:table-row-properties style:min-row-height="0.3423in" fo:keep-together="always"/>
    </style:style>
    <style:style style:name="TableCell11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5" style:family="table-row">
      <style:table-row-properties style:row-height="0.3743in" fo:keep-together="always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2" style:family="table-row">
      <style:table-row-properties style:row-height="0.5534in" fo:keep-together="always"/>
    </style:style>
    <style:style style:name="TableCell1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42" style:family="table-column">
      <style:table-column-properties style:column-width="1.9868in"/>
    </style:style>
    <style:style style:name="TableColumn143" style:family="table-column">
      <style:table-column-properties style:column-width="1.9861in"/>
    </style:style>
    <style:style style:name="TableColumn144" style:family="table-column">
      <style:table-column-properties style:column-width="2.7243in"/>
    </style:style>
    <style:style style:name="Table141" style:family="table">
      <style:table-properties style:width="6.6972in" style:rel-width="106.52%" fo:margin-left="0.0166in" table:align="left"/>
    </style:style>
    <style:style style:name="TableRow145" style:family="table-row">
      <style:table-row-properties style:row-height="0.35in" fo:keep-together="always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52" style:family="table-row">
      <style:table-row-properties style:row-height="0.6263in" fo:keep-together="always"/>
    </style:style>
    <style:style style:name="TableCell1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5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justify"/>
    </style:style>
    <style:style style:name="T1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P165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7" style:family="table-column">
      <style:table-column-properties style:column-width="2.0041in"/>
    </style:style>
    <style:style style:name="TableColumn168" style:family="table-column">
      <style:table-column-properties style:column-width="1.9611in"/>
    </style:style>
    <style:style style:name="TableColumn169" style:family="table-column">
      <style:table-column-properties style:column-width="2.7513in"/>
    </style:style>
    <style:style style:name="Table166" style:family="table">
      <style:table-properties style:width="6.7166in" style:rel-width="106.76%" fo:margin-left="0in" table:align="left"/>
    </style:style>
    <style:style style:name="TableRow170" style:family="table-row">
      <style:table-row-properties style:min-row-height="0.2965in"/>
    </style:style>
    <style:style style:name="TableCell171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3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5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77" style:family="table-row">
      <style:table-row-properties style:min-row-height="0.4833in"/>
    </style:style>
    <style:style style:name="TableCell1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89" style:family="table-cell">
      <style:table-cell-properties fo:border="0.0104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199" style:parent-style-name="預設段落字型" style:family="text">
      <style:text-properties style:font-name="標楷體" style:font-name-asian="標楷體" fo:font-size="12pt" style:font-size-asian="12pt"/>
    </style:style>
    <style:style style:name="T200" style:parent-style-name="預設段落字型" style:family="text">
      <style:text-properties style:font-name="標楷體" style:font-name-asian="標楷體" fo:font-size="12pt" style:font-size-asian="12pt"/>
    </style:style>
    <style:style style:name="T201" style:parent-style-name="預設段落字型" style:family="text">
      <style:text-properties style:font-name="標楷體" style:font-name-asian="標楷體" fo:font-size="12pt" style:font-size-asian="12pt"/>
    </style:style>
    <style:style style:name="T202" style:parent-style-name="預設段落字型" style:family="text">
      <style:text-properties style:font-name="標楷體" style:font-name-asian="標楷體" fo:font-size="12pt" style:font-size-asian="12pt"/>
    </style:style>
    <style:style style:name="T203" style:parent-style-name="預設段落字型" style:family="text">
      <style:text-properties style:font-name="標楷體" style:font-name-asian="標楷體" fo:font-size="12pt" style:font-size-asian="12pt"/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08" style:parent-style-name="內文" style:family="paragraph">
      <style:paragraph-properties fo:text-align="justify"/>
    </style:style>
    <style:style style:name="T2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1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1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29" style:family="table-row">
      <style:table-row-properties/>
    </style:style>
    <style:style style:name="TableCell2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4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35" style:family="table-cell">
      <style:table-cell-properties fo:border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3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3" style:family="table-row">
      <style:table-row-properties style:min-row-height="0.5423in"/>
    </style:style>
    <style:style style:name="TableCell2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4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0" style:family="table-row">
      <style:table-row-properties style:min-row-height="1.3722in"/>
    </style:style>
    <style:style style:name="TableCell25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6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59" style:family="table-cell">
      <style:table-cell-properties fo:border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2" style:family="table-row">
      <style:table-row-properties style:min-row-height="0.5645in"/>
    </style:style>
    <style:style style:name="TableCell27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5" style:family="table-cell">
      <style:table-cell-properties fo:border="0.0104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7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9" style:family="table-row">
      <style:table-row-properties/>
    </style:style>
    <style:style style:name="TableCell28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2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89" style:family="table-cell">
      <style:table-cell-properties fo:border="0.0104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5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29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06" style:family="table-row">
      <style:table-row-properties style:min-row-height="0.277in"/>
    </style:style>
    <style:style style:name="TableCell307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0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1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3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15" style:family="table-column">
      <style:table-column-properties style:column-width="2.0041in"/>
    </style:style>
    <style:style style:name="TableColumn316" style:family="table-column">
      <style:table-column-properties style:column-width="1.9611in"/>
    </style:style>
    <style:style style:name="TableColumn317" style:family="table-column">
      <style:table-column-properties style:column-width="2.7513in"/>
    </style:style>
    <style:style style:name="Table314" style:family="table">
      <style:table-properties style:width="6.7166in" style:rel-width="106.76%" fo:margin-left="0in" table:align="left"/>
    </style:style>
    <style:style style:name="TableRow318" style:family="table-row">
      <style:table-row-properties style:min-row-height="0.3208in"/>
    </style:style>
    <style:style style:name="TableCell3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25" style:family="table-row">
      <style:table-row-properties style:min-row-height="0.3125in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2" style:family="table-row">
      <style:table-row-properties style:min-row-height="0.25in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9" style:family="table-row">
      <style:table-row-properties style:min-row-height="0.2708in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6" style:family="table-row">
      <style:table-row-properties style:min-row-height="0.25in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3" style:family="table-row">
      <style:table-row-properties style:min-row-height="0.25in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0" style:family="table-row">
      <style:table-row-properties style:min-row-height="0.25in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7" style:family="table-row">
      <style:table-row-properties style:min-row-height="0.25in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2" style:family="table-cell">
      <style:table-cell-properties fo:border="0.0069in solid #000000" style:writing-mode="lr-tb" fo:padding-top="0in" fo:padding-left="0.0194in" fo:padding-bottom="0in" fo:padding-right="0.0194in"/>
    </style:style>
    <style:style style:name="P37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4" style:family="table-row">
      <style:table-row-properties style:min-row-height="0.25in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8" style:family="table-row">
      <style:table-row-properties style:min-row-height="0.2708in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3" style:family="table-cell">
      <style:table-cell-properties fo:border="0.0069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5" style:family="table-row">
      <style:table-row-properties style:min-row-height="0.2708in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0" style:family="table-cell">
      <style:table-cell-properties fo:border="0.0069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2" style:family="table-row">
      <style:table-row-properties style:min-row-height="0.2708in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7" style:family="table-cell">
      <style:table-cell-properties fo:border="0.0069in solid #000000" style:writing-mode="lr-tb" fo:padding-top="0in" fo:padding-left="0.0194in" fo:padding-bottom="0in" fo:padding-right="0.0194in"/>
    </style:style>
    <style:style style:name="P40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9" style:family="table-row">
      <style:table-row-properties style:min-row-height="0.2708in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4" style:family="table-cell">
      <style:table-cell-properties fo:border="0.0069in solid #000000" style:writing-mode="lr-tb" fo:padding-top="0in" fo:padding-left="0.0194in" fo:padding-bottom="0in" fo:padding-right="0.0194in"/>
    </style:style>
    <style:style style:name="P41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6" style:family="table-row">
      <style:table-row-properties style:min-row-height="0.2708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1" style:family="table-cell">
      <style:table-cell-properties fo:border="0.0069in solid #000000" style:writing-mode="lr-tb" fo:padding-top="0in" fo:padding-left="0.0194in" fo:padding-bottom="0in" fo:padding-right="0.0194in"/>
    </style:style>
    <style:style style:name="P42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3" style:family="table-row">
      <style:table-row-properties style:min-row-height="0.2708in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8" style:family="table-cell">
      <style:table-cell-properties fo:border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0" style:family="table-row">
      <style:table-row-properties style:min-row-height="0.2708in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5" style:family="table-cell">
      <style:table-cell-properties fo:border="0.0069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7" style:family="table-row">
      <style:table-row-properties style:min-row-height="0.2708in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2" style:family="table-cell">
      <style:table-cell-properties fo:border="0.0069in solid #000000" style:writing-mode="lr-tb" fo:padding-top="0in" fo:padding-left="0.0194in" fo:padding-bottom="0in" fo:padding-right="0.0194in"/>
    </style:style>
    <style:style style:name="P4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4" style:family="table-row">
      <style:table-row-properties style:min-row-height="0.2708in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9" style:family="table-cell">
      <style:table-cell-properties fo:border="0.0069in solid #000000" style:writing-mode="lr-tb" fo:padding-top="0in" fo:padding-left="0.0194in" fo:padding-bottom="0in" fo:padding-right="0.0194in"/>
    </style:style>
    <style:style style:name="P4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1" style:family="table-row">
      <style:table-row-properties style:min-row-height="0.2708in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6" style:family="table-cell">
      <style:table-cell-properties fo:border="0.0069in solid #000000" style:writing-mode="lr-tb" fo:padding-top="0in" fo:padding-left="0.0194in" fo:padding-bottom="0in" fo:padding-right="0.0194in"/>
    </style:style>
    <style:style style:name="P4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8" style:family="table-row">
      <style:table-row-properties style:min-row-height="0.2708in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3" style:family="table-cell">
      <style:table-cell-properties fo:border="0.0069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5" style:family="table-row">
      <style:table-row-properties style:min-row-height="0.2708in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0" style:family="table-cell">
      <style:table-cell-properties fo:border="0.0069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2" style:family="table-row">
      <style:table-row-properties style:min-row-height="0.2708in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7" style:family="table-cell">
      <style:table-cell-properties fo:border="0.0069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9" style:family="table-row">
      <style:table-row-properties style:min-row-height="0.2708in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6" style:family="table-row">
      <style:table-row-properties style:min-row-height="0.2708in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1" style:family="table-cell">
      <style:table-cell-properties fo:border="0.0069in solid #000000" style:writing-mode="lr-tb" fo:padding-top="0in" fo:padding-left="0.0194in" fo:padding-bottom="0in" fo:padding-right="0.0194in"/>
    </style:style>
    <style:style style:name="P4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3" style:family="table-row">
      <style:table-row-properties style:min-row-height="0.2708in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8" style:family="table-cell">
      <style:table-cell-properties fo:border="0.0069in solid #000000" style:writing-mode="lr-tb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0" style:family="table-row">
      <style:table-row-properties style:min-row-height="0.2708in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5" style:family="table-cell">
      <style:table-cell-properties fo:border="0.0069in solid #000000" style:writing-mode="lr-tb" fo:padding-top="0in" fo:padding-left="0.0194in" fo:padding-bottom="0in" fo:padding-right="0.0194in"/>
    </style:style>
    <style:style style:name="P5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7" style:family="table-row">
      <style:table-row-properties style:min-row-height="0.5694in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4" style:family="table-row">
      <style:table-row-properties style:min-row-height="0.2708in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9" style:family="table-cell">
      <style:table-cell-properties fo:border="0.0069in solid #000000" style:writing-mode="lr-tb" fo:padding-top="0in" fo:padding-left="0.0194in" fo:padding-bottom="0in" fo:padding-right="0.0194in"/>
    </style:style>
    <style:style style:name="P5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1" style:family="table-row">
      <style:table-row-properties style:min-row-height="0.2708in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6" style:family="table-cell">
      <style:table-cell-properties fo:border="0.0069in solid #000000" style:writing-mode="lr-tb" fo:padding-top="0in" fo:padding-left="0.0194in" fo:padding-bottom="0in" fo:padding-right="0.0194in"/>
    </style:style>
    <style:style style:name="P5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8" style:family="table-row">
      <style:table-row-properties style:min-row-height="0.2708in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3" style:family="table-cell">
      <style:table-cell-properties fo:border="0.0069in solid #000000" style:writing-mode="lr-tb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5" style:family="table-row">
      <style:table-row-properties style:min-row-height="0.2708in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0" style:family="table-cell">
      <style:table-cell-properties fo:border="0.0069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2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</office:automatic-styles>
  <office:body>
    <office:text text:use-soft-page-breaks="true">
      <text:p text:style-name="P1">莫拉克風災農業天然災害低利貸款項目及額度</text:p>
      <text:p text:style-name="P4">中華民國98年8月31日行政院農業委員會農授金字第0985080443號令修正發布</text:p>
      <text:p text:style-name="P5"/>
      <text:p text:style-name="P6">壹、農作物部分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低利貸款項目</text:p>
          </table:table-cell>
          <table:table-cell table:style-name="TableCell14">
            <text:p text:style-name="P15">貸款額度</text:p>
          </table:table-cell>
          <table:table-cell table:style-name="TableCell16">
            <text:p text:style-name="P17">貸款期限</text:p>
          </table:table-cell>
        </table:table-row>
        <table:table-row table:style-name="TableRow18">
          <table:table-cell table:style-name="TableCell19">
            <text:p text:style-name="P20">一、稻米</text:p>
          </table:table-cell>
          <table:table-cell table:style-name="TableCell21">
            <text:p text:style-name="P22"><text:span text:style-name="T23">最高</text:span><text:span text:style-name="T24">十</text:span><text:span text:style-name="T25">五</text:span><text:span text:style-name="T26">萬元/公頃</text:span></text:p>
          </table:table-cell>
          <table:table-cell table:style-name="TableCell27">
            <text:p text:style-name="P28">最長五年，本金寬緩期限最長二年。</text:p>
          </table:table-cell>
        </table:table-row>
        <table:table-row table:style-name="TableRow29">
          <table:table-cell table:style-name="TableCell30">
            <text:p text:style-name="P31">二、果樹</text:p>
          </table:table-cell>
          <table:table-cell table:style-name="TableCell32">
            <text:p text:style-name="P33"><text:span text:style-name="T34">最高</text:span><text:span text:style-name="T35">七</text:span><text:span text:style-name="T36">十</text:span><text:span text:style-name="T37">五</text:span><text:span text:style-name="T38">萬元/公頃</text:span></text:p>
          </table:table-cell>
          <table:table-cell table:style-name="TableCell39">
            <text:p text:style-name="P40">最長十年，本金寬緩期限最長二年。</text:p>
          </table:table-cell>
        </table:table-row>
        <table:table-row table:style-name="TableRow41">
          <table:table-cell table:style-name="TableCell42">
            <text:p text:style-name="P43">三、花卉（蘭花除外）</text:p>
          </table:table-cell>
          <table:table-cell table:style-name="TableCell44">
            <text:p text:style-name="P45"><text:span text:style-name="T46">最高</text:span><text:span text:style-name="T47">一</text:span><text:span text:style-name="T48">百</text:span><text:span text:style-name="T49">二</text:span><text:span text:style-name="T50">十</text:span><text:span text:style-name="T51">萬元/公頃</text:span></text:p>
          </table:table-cell>
          <table:table-cell table:style-name="TableCell52">
            <text:p text:style-name="P53">最長七年，本金寬緩期限最長二年。</text:p>
          </table:table-cell>
        </table:table-row>
        <table:table-row table:style-name="TableRow54">
          <table:table-cell table:style-name="TableCell55">
            <text:p text:style-name="P56">四、菇類</text:p>
          </table:table-cell>
          <table:table-cell table:style-name="TableCell57">
            <text:p text:style-name="P58"><text:span text:style-name="T59">最高</text:span><text:span text:style-name="T60">一百二十</text:span><text:span text:style-name="T61">萬元/公頃</text:span></text:p>
          </table:table-cell>
          <table:table-cell table:style-name="TableCell62">
            <text:p text:style-name="P63">最長七年，本金寬緩期限最長二年。</text:p>
          </table:table-cell>
        </table:table-row>
        <table:table-row table:style-name="TableRow64">
          <table:table-cell table:style-name="TableCell65">
            <text:p text:style-name="P66">五、蔬菜</text:p>
          </table:table-cell>
          <table:table-cell table:style-name="TableCell67">
            <text:p text:style-name="P68"><text:span text:style-name="T69">最高</text:span><text:span text:style-name="T70">三</text:span><text:span text:style-name="T71">十</text:span><text:span text:style-name="T72">七</text:span><text:span text:style-name="T73">萬</text:span><text:span text:style-name="T74">五</text:span><text:span text:style-name="T75">千元/公頃</text:span></text:p>
          </table:table-cell>
          <table:table-cell table:style-name="TableCell76">
            <text:p text:style-name="P77">最長五年，本金寬緩期限最長二年。</text:p>
          </table:table-cell>
        </table:table-row>
        <table:table-row table:style-name="TableRow78">
          <table:table-cell table:style-name="TableCell79">
            <text:p text:style-name="P80">六、特用作物</text:p>
            <text:p text:style-name="P81">(檳榔及荖藤、荖葉、荖花未辦妥專案種植登記者，不予申貸)</text:p>
          </table:table-cell>
          <table:table-cell table:style-name="TableCell82">
            <text:p text:style-name="P83"><text:span text:style-name="T84">最高</text:span><text:span text:style-name="T85">三</text:span><text:span text:style-name="T86">十</text:span><text:span text:style-name="T87">七</text:span><text:span text:style-name="T88">萬</text:span><text:span text:style-name="T89">五</text:span><text:span text:style-name="T90">千元/公頃</text:span></text:p>
          </table:table-cell>
          <table:table-cell table:style-name="TableCell91">
            <text:p text:style-name="P92">最長五年，本金寬緩期限最長二年。</text:p>
          </table:table-cell>
        </table:table-row>
        <table:table-row table:style-name="TableRow93">
          <table:table-cell table:style-name="TableCell94">
            <text:p text:style-name="P95">七、雜糧作物</text:p>
          </table:table-cell>
          <table:table-cell table:style-name="TableCell96">
            <text:p text:style-name="P97"><text:span text:style-name="T98">最高</text:span><text:span text:style-name="T99">十</text:span><text:span text:style-name="T100">五</text:span><text:span text:style-name="T101">萬元/公頃</text:span></text:p>
          </table:table-cell>
          <table:table-cell table:style-name="TableCell102">
            <text:p text:style-name="P103">最長五年，本金寬緩期限最長二年。</text:p>
          </table:table-cell>
        </table:table-row>
        <table:table-row table:style-name="TableRow104">
          <table:table-cell table:style-name="TableCell105">
            <text:p text:style-name="P106">八、農業設施</text:p>
          </table:table-cell>
          <table:table-cell table:style-name="TableCell107">
            <text:p text:style-name="P108">最高二千元/坪</text:p>
          </table:table-cell>
          <table:table-cell table:style-name="TableCell109">
            <text:p text:style-name="P110">最長十年，本金寬緩期限最長二年。</text:p>
          </table:table-cell>
        </table:table-row>
        <table:table-row table:style-name="TableRow111">
          <table:table-cell table:style-name="TableCell112">
            <text:p text:style-name="P113">九、菇舍</text:p>
          </table:table-cell>
          <table:table-cell table:style-name="TableCell114">
            <text:p text:style-name="P115">最高一千元/坪</text:p>
          </table:table-cell>
          <table:table-cell table:style-name="TableCell116">
            <text:p text:style-name="P117">最長十年，本金寬緩期限最長二年。</text:p>
          </table:table-cell>
        </table:table-row>
        <table:table-row table:style-name="TableRow118">
          <table:table-cell table:style-name="TableCell119">
            <text:p text:style-name="P120">十、製茶設備設施</text:p>
          </table:table-cell>
          <table:table-cell table:style-name="TableCell121">
            <text:p text:style-name="P122">最高一百五十萬元/每戶</text:p>
          </table:table-cell>
          <table:table-cell table:style-name="TableCell123">
            <text:p text:style-name="P124">最長十年，本金寬緩期限最長二年。</text:p>
          </table:table-cell>
        </table:table-row>
        <table:table-row table:style-name="TableRow125">
          <table:table-cell table:style-name="TableCell126">
            <text:p text:style-name="P127">十一、蜂箱</text:p>
          </table:table-cell>
          <table:table-cell table:style-name="TableCell128">
            <text:p text:style-name="P129">最高三千元/每箱</text:p>
          </table:table-cell>
          <table:table-cell table:style-name="TableCell130">
            <text:p text:style-name="P131">最長五年，本金寬緩期限最長二年。</text:p>
          </table:table-cell>
        </table:table-row>
        <table:table-row table:style-name="TableRow132">
          <table:table-cell table:style-name="TableCell133">
            <text:p text:style-name="P134">十二、蘭花（含種苗、相關設施及設備）</text:p>
          </table:table-cell>
          <table:table-cell table:style-name="TableCell135">
            <text:p text:style-name="P136">最高一萬元/坪</text:p>
          </table:table-cell>
          <table:table-cell table:style-name="TableCell137">
            <text:p text:style-name="P138">最長七年，本金寬緩期限最長二年。</text:p>
          </table:table-cell>
        </table:table-row>
      </table:table>
      <text:p text:style-name="P139"/>
      <text:p text:style-name="P140">貳、林業部分</text:p>
      <table:table table:style-name="Table141">
        <table:table-columns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低利貸款項目</text:p>
          </table:table-cell>
          <table:table-cell table:style-name="TableCell148">
            <text:p text:style-name="P149">貸款額度</text:p>
          </table:table-cell>
          <table:table-cell table:style-name="TableCell150">
            <text:p text:style-name="P151">貸款期限</text:p>
          </table:table-cell>
        </table:table-row>
        <table:table-row table:style-name="TableRow152">
          <table:table-cell table:style-name="TableCell153">
            <text:p text:style-name="P154">造林復舊費用</text:p>
          </table:table-cell>
          <table:table-cell table:style-name="TableCell155">
            <text:p text:style-name="P156"><text:span text:style-name="T157">最高</text:span><text:span text:style-name="T158">二</text:span><text:span text:style-name="T159">十</text:span><text:span text:style-name="T160">五</text:span><text:span text:style-name="T161">萬元/公頃</text:span></text:p>
          </table:table-cell>
          <table:table-cell table:style-name="TableCell162">
            <text:p text:style-name="P163">最長二十年，本金寬緩期限最長十九年。</text:p>
          </table:table-cell>
        </table:table-row>
      </table:table>
      <text:p text:style-name="P164"/>
      <text:soft-page-break/>
      <text:p text:style-name="P165">參、漁業部分</text:p>
      <table:table table:style-name="Table166">
        <table:table-columns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低利貸款項目</text:p>
          </table:table-cell>
          <table:table-cell table:style-name="TableCell173">
            <text:p text:style-name="P174">貸 <text:s text:c="4"/>款 <text:s text:c="4"/>額 <text:s text:c="4"/>度</text:p>
          </table:table-cell>
          <table:table-cell table:style-name="TableCell175">
            <text:p text:style-name="P176">貸 <text:s text:c="4"/>款 <text:s text:c="4"/>期 <text:s text:c="4"/>限</text:p>
          </table:table-cell>
        </table:table-row>
        <table:table-row table:style-name="TableRow177">
          <table:table-cell table:style-name="TableCell178">
            <text:p text:style-name="P179">一、魚塭養殖復養費用</text:p>
            <text:p text:style-name="P180">(一)龍膽石斑</text:p>
            <text:p text:style-name="P181">(二)鰻魚及石斑（龍膽石斑除外）</text:p>
            <text:p text:style-name="P182">(三)海水鯛類及觀賞魚</text:p>
            <text:p text:style-name="P183">(四)其他養殖魚介類</text:p>
            <text:p text:style-name="P184">(五)養殖貝類</text:p>
            <text:p text:style-name="P185">(六)室內集約養殖系統</text:p>
            <text:p text:style-name="P186">(七)九孔立體式養殖（養殖籠三層以上）</text:p>
            <text:p text:style-name="P187">(八)九孔平面式養殖</text:p>
            <text:p text:style-name="P188">(九)龍鬚菜養殖</text:p>
          </table:table-cell>
          <table:table-cell table:style-name="TableCell189">
            <text:p text:style-name="P190"/>
            <text:p text:style-name="P191">(一)每公頃最高八百萬元。</text:p>
            <text:p text:style-name="P192">(二)每公頃最高五百萬元。</text:p>
            <text:p text:style-name="P193"/>
            <text:p text:style-name="P194">(三)每公頃最高三百萬元。</text:p>
            <text:p text:style-name="P195">(四)每公頃最高二百萬元。</text:p>
            <text:p text:style-name="P196">(五)每公頃最高三十萬元。</text:p>
            <text:p text:style-name="P197">(六)每平方公尺五千元。</text:p>
            <text:p text:style-name="P198"><text:span text:style-name="T199">(</text:span><text:span text:style-name="T200">七</text:span><text:span text:style-name="T201">)</text:span><text:span text:style-name="T202">每平方公尺</text:span><text:span text:style-name="T203">二</text:span><text:span text:style-name="T204">千</text:span><text:span text:style-name="T205">五</text:span><text:span text:style-name="T206">百元</text:span><text:span text:style-name="T207">。</text:span></text:p>
            <text:p text:style-name="P208"><text:span text:style-name="T209">(</text:span><text:span text:style-name="T210">八</text:span><text:span text:style-name="T211">)</text:span><text:span text:style-name="T212">每平方公尺</text:span><text:span text:style-name="T213">一</text:span><text:span text:style-name="T214">千元。</text:span></text:p>
            <text:p text:style-name="P215">(九)每公頃最高十二萬元。</text:p>
          </table:table-cell>
          <table:table-cell table:style-name="TableCell216">
            <text:p text:style-name="P217"/>
            <text:p text:style-name="P218">最長七年，本金寬緩期限最長二年。</text:p>
            <text:p text:style-name="P219">最長七年，本金寬緩期限最長二年。</text:p>
            <text:p text:style-name="P220"/>
            <text:p text:style-name="P221">最長五年，本金寬緩期限最長二年。</text:p>
            <text:p text:style-name="P222">最長五年，本金寬緩期限最長二年。</text:p>
            <text:p text:style-name="P223">最長五年，本金寬緩期限最長二年。</text:p>
            <text:p text:style-name="P224">最長十年，本金寬緩期限最長二年。</text:p>
            <text:p text:style-name="P225">最長十年，本金寬緩期限最長二年。</text:p>
            <text:p text:style-name="P226"/>
            <text:p text:style-name="P227">最長十年，本金寬緩期限最長二年。</text:p>
            <text:p text:style-name="P228">最長五年，本金寬緩期限最長二年。</text:p>
          </table:table-cell>
        </table:table-row>
        <table:table-row table:style-name="TableRow229">
          <table:table-cell table:style-name="TableCell230">
            <text:p text:style-name="P231">二、海上箱網</text:p>
            <text:p text:style-name="P232">(一)網具</text:p>
            <text:p text:style-name="P233"/>
            <text:p text:style-name="P234">(二)養殖魚類</text:p>
          </table:table-cell>
          <table:table-cell table:style-name="TableCell235">
            <text:p text:style-name="P236"/>
            <text:p text:style-name="P237">(一)箱網水面面積，每平方公尺最高一千五百元。</text:p>
            <text:p text:style-name="P238">(二)箱網水體容積，每立方公尺最高五百元。</text:p>
          </table:table-cell>
          <table:table-cell table:style-name="TableCell239">
            <text:p text:style-name="P240">最長十年，本金寬緩期限最長二年。</text:p>
            <text:p text:style-name="P241"/>
            <text:p text:style-name="P242">最長十年，本金寬緩期限最長二年。</text:p>
          </table:table-cell>
        </table:table-row>
        <table:table-row table:style-name="TableRow243">
          <table:table-cell table:style-name="TableCell244">
            <text:p text:style-name="P245">三、淺海養殖復養費用</text:p>
          </table:table-cell>
          <table:table-cell table:style-name="TableCell246">
            <text:p text:style-name="P247">每公頃最高十二萬元。</text:p>
          </table:table-cell>
          <table:table-cell table:style-name="TableCell248">
            <text:p text:style-name="P249">最長五年，本金寬緩期限最長二年。</text:p>
          </table:table-cell>
        </table:table-row>
        <table:table-row table:style-name="TableRow250">
          <table:table-cell table:style-name="TableCell251">
            <text:p text:style-name="P252">四、牡蠣養殖</text:p>
            <text:p text:style-name="P253">(一)平掛式</text:p>
            <text:p text:style-name="P254"/>
            <text:p text:style-name="P255"/>
            <text:p text:style-name="P256">(二)插篊式</text:p>
            <text:p text:style-name="P257"/>
            <text:p text:style-name="P258">(三)浮筏式</text:p>
          </table:table-cell>
          <table:table-cell table:style-name="TableCell259">
            <text:p text:style-name="P260"/>
            <text:p text:style-name="P261">(一)每公頃（放養蚵串一萬二千五百條以上）最高二十萬元。</text:p>
            <text:p text:style-name="P262">(二)每公頃（插篊一萬支以上）最高八萬元。</text:p>
            <text:p text:style-name="P263">(三)每棚（八十平方公尺）最高四萬元。</text:p>
          </table:table-cell>
          <table:table-cell table:style-name="TableCell264">
            <text:p text:style-name="P265"/>
            <text:p text:style-name="P266">最長五年，本金寬緩期限最長二年。</text:p>
            <text:p text:style-name="P267"/>
            <text:p text:style-name="P268"/>
            <text:p text:style-name="P269">最長五年，本金寬緩期限最長二年。</text:p>
            <text:p text:style-name="P270"/>
            <text:p text:style-name="P271">最長五年，本金寬緩期限最長二年。</text:p>
          </table:table-cell>
        </table:table-row>
        <table:table-row table:style-name="TableRow272">
          <table:table-cell table:style-name="TableCell273">
            <text:p text:style-name="P274">五、定置網漁網流失復業</text:p>
          </table:table-cell>
          <table:table-cell table:style-name="TableCell275">
            <text:p text:style-name="P276">落網類每組最高三百萬元，其他每組最高二十萬元。</text:p>
          </table:table-cell>
          <table:table-cell table:style-name="TableCell277">
            <text:p text:style-name="P278">最長十年，本金寬緩期限最長二年。</text:p>
          </table:table-cell>
        </table:table-row>
        <table:table-row table:style-name="TableRow279">
          <table:table-cell table:style-name="TableCell280">
            <text:p text:style-name="P281">六、修建漁船費用</text:p>
            <text:p text:style-name="P282">(一)新建漁船</text:p>
            <text:p text:style-name="P283"/>
            <text:p text:style-name="P284"/>
            <text:p text:style-name="P285"/>
            <text:p text:style-name="P286"/>
            <text:p text:style-name="P287"/>
            <text:p text:style-name="P288">(二)修復漁船</text:p>
          </table:table-cell>
          <table:table-cell table:style-name="TableCell289">
            <text:p text:style-name="P290"/>
            <text:p text:style-name="P291">(一)新建漁船</text:p>
            <text:p text:style-name="P292">1.二十噸以下每船噸最高十四萬元。</text:p>
            <text:p text:style-name="P293">2.二十噸以上未滿一百噸每船噸最高八<text:soft-page-break/>萬四千元。</text:p>
            <text:p text:style-name="P294">(二)修復漁船</text:p>
            <text:p text:style-name="P295">1.二十噸以下每船噸最高五萬元。</text:p>
            <text:p text:style-name="P296">2.二十噸以上未滿一百噸每船噸三萬六千元。</text:p>
          </table:table-cell>
          <table:table-cell table:style-name="TableCell297">
            <text:p text:style-name="P298"/>
            <text:p text:style-name="P299">最長十年，本金寬緩期限最長三年。</text:p>
            <text:p text:style-name="P300"/>
            <text:p text:style-name="P301"/>
            <text:p text:style-name="P302"/>
            <text:p text:style-name="P303"/>
            <text:p text:style-name="P304"/>
            <text:p text:style-name="P305">最長七年，本金寬緩期限最長二年。</text:p>
          </table:table-cell>
        </table:table-row>
        <text:soft-page-break/>
        <table:table-row table:style-name="TableRow306">
          <table:table-cell table:style-name="TableCell307">
            <text:p text:style-name="P308">七.修建漁筏費用</text:p>
          </table:table-cell>
          <table:table-cell table:style-name="TableCell309">
            <text:p text:style-name="P310">每艘最高二十萬元</text:p>
          </table:table-cell>
          <table:table-cell table:style-name="TableCell311">
            <text:p text:style-name="P312">最長五年，本金寬緩期限最長二年。</text:p>
          </table:table-cell>
        </table:table-row>
      </table:table>
      <text:p text:style-name="P313">肆、畜牧部分</text:p>
      <table:table table:style-name="Table314">
        <table:table-columns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>
            <text:p text:style-name="P320">低利貸款項目</text:p>
          </table:table-cell>
          <table:table-cell table:style-name="TableCell321">
            <text:p text:style-name="P322">貸 款 額 度</text:p>
          </table:table-cell>
          <table:table-cell table:style-name="TableCell323">
            <text:p text:style-name="P324">貸 <text:s/>款 <text:s/>期 <text:s/>限</text:p>
          </table:table-cell>
        </table:table-row>
        <table:table-row table:style-name="TableRow325">
          <table:table-cell table:style-name="TableCell326">
            <text:p text:style-name="P327"><text:bookmark-start text:name="OLE_LINK1"/><text:s/>一、豬復養費用<text:s/></text:p>
          </table:table-cell>
          <table:table-cell table:style-name="TableCell328">
            <text:p text:style-name="P329">最高四千五百元/頭</text:p>
          </table:table-cell>
          <table:table-cell table:style-name="TableCell330">
            <text:p text:style-name="P331"><text:s/>最長五年，本金寬緩期限二年。<text:s/></text:p>
          </table:table-cell>
        </table:table-row>
        <table:table-row table:style-name="TableRow332">
          <table:table-cell table:style-name="TableCell333">
            <text:p text:style-name="P334"><text:s/>二、乳牛復養費用 <text:s/></text:p>
          </table:table-cell>
          <table:table-cell table:style-name="TableCell335">
            <text:p text:style-name="P336">最高八萬元/頭</text:p>
          </table:table-cell>
          <table:table-cell table:style-name="TableCell337">
            <text:p text:style-name="P338"><text:s/>最長五年，本金寬緩期限二年。<text:s/></text:p>
          </table:table-cell>
        </table:table-row>
        <table:table-row table:style-name="TableRow339">
          <table:table-cell table:style-name="TableCell340">
            <text:p text:style-name="P341"><text:s/>三、肉牛復養費用 <text:s text:c="2"/></text:p>
          </table:table-cell>
          <table:table-cell table:style-name="TableCell342">
            <text:p text:style-name="P343">最高五萬元/頭</text:p>
          </table:table-cell>
          <table:table-cell table:style-name="TableCell344">
            <text:p text:style-name="P345"><text:s/>最長五年，本金寬緩期限二年。<text:s/></text:p>
          </table:table-cell>
        </table:table-row>
        <table:table-row table:style-name="TableRow346">
          <table:table-cell table:style-name="TableCell347">
            <text:p text:style-name="P348"><text:s/>四、乳羊復養費用 <text:s/></text:p>
          </table:table-cell>
          <table:table-cell table:style-name="TableCell349">
            <text:p text:style-name="P350">最高一萬二千元/頭</text:p>
          </table:table-cell>
          <table:table-cell table:style-name="TableCell351">
            <text:p text:style-name="P352"><text:s/>最長五年，本金寬緩期限二年。<text:s/></text:p>
          </table:table-cell>
        </table:table-row>
        <table:table-row table:style-name="TableRow353">
          <table:table-cell table:style-name="TableCell354">
            <text:p text:style-name="P355"><text:s/>五、肉羊復養費用 <text:s/></text:p>
          </table:table-cell>
          <table:table-cell table:style-name="TableCell356">
            <text:p text:style-name="P357">最高八千元/頭</text:p>
          </table:table-cell>
          <table:table-cell table:style-name="TableCell358">
            <text:p text:style-name="P359"><text:s/>最長五年，本金寬緩期限二年。<text:s/></text:p>
          </table:table-cell>
        </table:table-row>
        <table:table-row table:style-name="TableRow360">
          <table:table-cell table:style-name="TableCell361">
            <text:p text:style-name="P362"><text:s/>六、水鹿復養費用 <text:s/></text:p>
          </table:table-cell>
          <table:table-cell table:style-name="TableCell363">
            <text:p text:style-name="P364">最高五萬元/頭</text:p>
          </table:table-cell>
          <table:table-cell table:style-name="TableCell365">
            <text:p text:style-name="P366"><text:s/>最長五年，本金寬緩期限二年。<text:s/></text:p>
          </table:table-cell>
        </table:table-row>
        <table:table-row table:style-name="TableRow367">
          <table:table-cell table:style-name="TableCell368">
            <text:p text:style-name="P369"><text:s/>七、梅花鹿復養費用 <text:s/></text:p>
          </table:table-cell>
          <table:table-cell table:style-name="TableCell370">
            <text:p text:style-name="P371">最高三萬五千元/頭</text:p>
          </table:table-cell>
          <table:table-cell table:style-name="TableCell372">
            <text:p text:style-name="P373"><text:s/>最長五年，本金寬緩期限二年。<text:s/></text:p>
          </table:table-cell>
        </table:table-row>
        <table:table-row table:style-name="TableRow374">
          <table:table-cell table:style-name="TableCell375">
            <text:p text:style-name="P376"><text:s/>八、馬復養費用 <text:s/></text:p>
          </table:table-cell>
          <table:table-cell table:style-name="TableCell377">
            <text:p text:style-name="P378">最高八萬元/頭</text:p>
          </table:table-cell>
          <table:table-cell table:style-name="TableCell379">
            <text:p text:style-name="P380"><text:s/>最長五年，本金寬緩期限二年。<text:s/></text:p>
          </table:table-cell>
        </table:table-row>
        <table:table-row table:style-name="TableRow381">
          <table:table-cell table:style-name="TableCell382">
            <text:p text:style-name="P383"><text:s/>九、兔復養費用 <text:s/></text:p>
          </table:table-cell>
          <table:table-cell table:style-name="TableCell384">
            <text:p text:style-name="P385">最高一百元/頭</text:p>
          </table:table-cell>
          <table:table-cell table:style-name="TableCell386">
            <text:p text:style-name="P387"><text:s/>最長三年，本金寬緩期限一年。<text:s/></text:p>
          </table:table-cell>
        </table:table-row>
        <table:table-row table:style-name="TableRow388">
          <table:table-cell table:style-name="TableCell389">
            <text:p text:style-name="P390"><text:s/>十、種雞復養費用 <text:s/></text:p>
          </table:table-cell>
          <table:table-cell table:style-name="TableCell391">
            <text:p text:style-name="P392">最高五百元/隻</text:p>
          </table:table-cell>
          <table:table-cell table:style-name="TableCell393">
            <text:p text:style-name="P394"><text:s/>最長五年，本金寬緩期限二年。<text:s/></text:p>
          </table:table-cell>
        </table:table-row>
        <table:table-row table:style-name="TableRow395">
          <table:table-cell table:style-name="TableCell396">
            <text:p text:style-name="P397"><text:s/>十一、蛋雞復養費用 <text:s text:c="4"/></text:p>
          </table:table-cell>
          <table:table-cell table:style-name="TableCell398">
            <text:p text:style-name="P399">最高二百四十元/隻</text:p>
          </table:table-cell>
          <table:table-cell table:style-name="TableCell400">
            <text:p text:style-name="P401"><text:s/>最長五年，本金寬緩期限二年。<text:s/></text:p>
          </table:table-cell>
        </table:table-row>
        <table:table-row table:style-name="TableRow402">
          <table:table-cell table:style-name="TableCell403">
            <text:p text:style-name="P404"><text:s/>十二、白肉雞復養費用 <text:s/></text:p>
          </table:table-cell>
          <table:table-cell table:style-name="TableCell405">
            <text:p text:style-name="P406">最高六十元/隻</text:p>
          </table:table-cell>
          <table:table-cell table:style-name="TableCell407">
            <text:p text:style-name="P408"><text:s/>最長五年，本金寬緩期限二年。<text:s/></text:p>
          </table:table-cell>
        </table:table-row>
        <table:table-row table:style-name="TableRow409">
          <table:table-cell table:style-name="TableCell410">
            <text:p text:style-name="P411"><text:s/>十三、有色肉雞復養費用 <text:s/></text:p>
          </table:table-cell>
          <table:table-cell table:style-name="TableCell412">
            <text:p text:style-name="P413">最高一百元/隻</text:p>
          </table:table-cell>
          <table:table-cell table:style-name="TableCell414">
            <text:p text:style-name="P415"><text:s/>最長五年，本金寬緩期限二年。<text:s/></text:p>
          </table:table-cell>
        </table:table-row>
        <table:table-row table:style-name="TableRow416">
          <table:table-cell table:style-name="TableCell417">
            <text:p text:style-name="P418"><text:s/>十四、蛋鴨復養費用 <text:s text:c="4"/></text:p>
          </table:table-cell>
          <table:table-cell table:style-name="TableCell419">
            <text:p text:style-name="P420">最高三百元/隻</text:p>
          </table:table-cell>
          <table:table-cell table:style-name="TableCell421">
            <text:p text:style-name="P422"><text:s/>最長五年，本金寬緩期限二年。<text:s/></text:p>
          </table:table-cell>
        </table:table-row>
        <table:table-row table:style-name="TableRow423">
          <table:table-cell table:style-name="TableCell424">
            <text:p text:style-name="P425"><text:s/>十五、番鴨復養費用 <text:s/></text:p>
          </table:table-cell>
          <table:table-cell table:style-name="TableCell426">
            <text:p text:style-name="P427">最高二百元/隻</text:p>
          </table:table-cell>
          <table:table-cell table:style-name="TableCell428">
            <text:p text:style-name="P429"><text:s/>最長五年，本金寬緩期限二年。<text:s/></text:p>
          </table:table-cell>
        </table:table-row>
        <table:table-row table:style-name="TableRow430">
          <table:table-cell table:style-name="TableCell431">
            <text:p text:style-name="P432"><text:s/>十六、北京鴨復養費用 <text:s/></text:p>
          </table:table-cell>
          <table:table-cell table:style-name="TableCell433">
            <text:p text:style-name="P434">最高一百五十元/隻</text:p>
          </table:table-cell>
          <table:table-cell table:style-name="TableCell435">
            <text:p text:style-name="P436"><text:s/>最長五年，本金寬緩期限二年。<text:s/></text:p>
          </table:table-cell>
        </table:table-row>
        <table:table-row table:style-name="TableRow437">
          <table:table-cell table:style-name="TableCell438">
            <text:p text:style-name="P439"><text:s/>十七、土番鴨復養費用 <text:s/></text:p>
          </table:table-cell>
          <table:table-cell table:style-name="TableCell440">
            <text:p text:style-name="P441">最高一百元/隻</text:p>
          </table:table-cell>
          <table:table-cell table:style-name="TableCell442">
            <text:p text:style-name="P443"><text:s/>最長五年，本金寬緩期限二年。<text:s/></text:p>
          </table:table-cell>
        </table:table-row>
        <table:table-row table:style-name="TableRow444">
          <table:table-cell table:style-name="TableCell445">
            <text:p text:style-name="P446"><text:s/>十八、鵝復養費用<text:s/></text:p>
          </table:table-cell>
          <table:table-cell table:style-name="TableCell447">
            <text:p text:style-name="P448">最高二百二十元/隻</text:p>
          </table:table-cell>
          <table:table-cell table:style-name="TableCell449">
            <text:p text:style-name="P450"><text:s/>最長五年，本金寬緩期限二年。<text:s/></text:p>
          </table:table-cell>
        </table:table-row>
        <table:table-row table:style-name="TableRow451">
          <table:table-cell table:style-name="TableCell452">
            <text:p text:style-name="P453"><text:s/>十九、火雞復養費用<text:s/></text:p>
          </table:table-cell>
          <table:table-cell table:style-name="TableCell454">
            <text:p text:style-name="P455">最高八百元/隻</text:p>
          </table:table-cell>
          <table:table-cell table:style-name="TableCell456">
            <text:p text:style-name="P457"><text:s/>最長五年，本金寬緩期限二年。<text:s/></text:p>
          </table:table-cell>
        </table:table-row>
        <table:table-row table:style-name="TableRow458">
          <table:table-cell table:style-name="TableCell459">
            <text:p text:style-name="P460"><text:bookmark-end text:name="OLE_LINK1"/><text:s/>二十、鴕鳥復養費用<text:s/></text:p>
          </table:table-cell>
          <table:table-cell table:style-name="TableCell461">
            <text:p text:style-name="P462">最高七千元/隻</text:p>
          </table:table-cell>
          <table:table-cell table:style-name="TableCell463">
            <text:p text:style-name="P464"><text:s/>最長五年，本金寬緩期限二年。<text:s/></text:p>
          </table:table-cell>
        </table:table-row>
        <table:table-row table:style-name="TableRow465">
          <table:table-cell table:style-name="TableCell466">
            <text:p text:style-name="P467"><text:s/>二十一、傳統式畜禽舍復建費用<text:s/></text:p>
          </table:table-cell>
          <table:table-cell table:style-name="TableCell468">
            <text:p text:style-name="P469">最高一萬元/坪</text:p>
          </table:table-cell>
          <table:table-cell table:style-name="TableCell470">
            <text:p text:style-name="P471"><text:s/>最長十年，本金寬緩期限三年。<text:s/></text:p>
          </table:table-cell>
        </table:table-row>
        <table:table-row table:style-name="TableRow472">
          <table:table-cell table:style-name="TableCell473">
            <text:p text:style-name="P474"><text:s/>二十二、水簾式、樓房式畜禽舍復建費用<text:s/></text:p>
          </table:table-cell>
          <table:table-cell table:style-name="TableCell475">
            <text:p text:style-name="P476">最高二萬元/坪</text:p>
          </table:table-cell>
          <table:table-cell table:style-name="TableCell477">
            <text:p text:style-name="P478"><text:s/>最長十年，本金寬緩期限三年。<text:s/></text:p>
          </table:table-cell>
        </table:table-row>
        <table:table-row table:style-name="TableRow479">
          <table:table-cell table:style-name="TableCell480">
            <text:p text:style-name="P481"><text:s/><text:s/>二十三、傳統式堆肥舍復<text:soft-page-break/>建費用<text:s/></text:p>
          </table:table-cell>
          <table:table-cell table:style-name="TableCell482">
            <text:p text:style-name="P483">最高二千元/坪</text:p>
          </table:table-cell>
          <table:table-cell table:style-name="TableCell484">
            <text:p text:style-name="P485"><text:s/>最長十年，本金寬緩期限三年。<text:s/></text:p>
          </table:table-cell>
        </table:table-row>
        <table:table-row table:style-name="TableRow486">
          <table:table-cell table:style-name="TableCell487">
            <text:p text:style-name="P488"><text:s/><text:s/>二十四、鋼筋結構堆肥舍復建費用<text:s/></text:p>
          </table:table-cell>
          <table:table-cell table:style-name="TableCell489">
            <text:p text:style-name="P490">最高八千元/坪</text:p>
          </table:table-cell>
          <table:table-cell table:style-name="TableCell491">
            <text:p text:style-name="P492"><text:s/>最長十年，本金寬緩期限三年。<text:s/></text:p>
          </table:table-cell>
        </table:table-row>
        <table:table-row table:style-name="TableRow493">
          <table:table-cell table:style-name="TableCell494">
            <text:p text:style-name="P495">二十五、牧草復耕費用<text:s/></text:p>
          </table:table-cell>
          <table:table-cell table:style-name="TableCell496">
            <text:p text:style-name="P497">最高十五萬元/公頃</text:p>
          </table:table-cell>
          <table:table-cell table:style-name="TableCell498">
            <text:p text:style-name="P499"><text:s/>最長五年，本金寬緩期限二年。<text:s/></text:p>
          </table:table-cell>
        </table:table-row>
        <table:table-row table:style-name="TableRow500">
          <table:table-cell table:style-name="TableCell501">
            <text:p text:style-name="P502">二十六、飼料散裝桶復建費用<text:s/></text:p>
          </table:table-cell>
          <table:table-cell table:style-name="TableCell503">
            <text:p text:style-name="P504">最高五萬元/座</text:p>
          </table:table-cell>
          <table:table-cell table:style-name="TableCell505">
            <text:p text:style-name="P506"><text:s/>最長五年，本金寬緩期限二年。<text:s/></text:p>
          </table:table-cell>
        </table:table-row>
        <table:table-row table:style-name="TableRow507">
          <table:table-cell table:style-name="TableCell508">
            <text:p text:style-name="P509">二十七、自動給料（水）設備復建費用<text:s/></text:p>
          </table:table-cell>
          <table:table-cell table:style-name="TableCell510">
            <text:p text:style-name="P511">最高六萬元/座</text:p>
          </table:table-cell>
          <table:table-cell table:style-name="TableCell512">
            <text:p text:style-name="P513"><text:s/>最長五年，本金寬緩期限二年。<text:s/></text:p>
          </table:table-cell>
        </table:table-row>
        <table:table-row table:style-name="TableRow514">
          <table:table-cell table:style-name="TableCell515">
            <text:p text:style-name="P516"><text:s/><text:s/><text:s/>二十八、污染防治（含廢水、堆肥、除臭、死廢畜禽及孵化廢棄物等）設施復建費用<text:s/></text:p>
          </table:table-cell>
          <table:table-cell table:style-name="TableCell517">
            <text:p text:style-name="P518">最高三十萬元/場</text:p>
          </table:table-cell>
          <table:table-cell table:style-name="TableCell519">
            <text:p text:style-name="P520"><text:s/>最長五年，本金寬緩期限二年。<text:s/></text:p>
          </table:table-cell>
        </table:table-row>
        <table:table-row table:style-name="TableRow521">
          <table:table-cell table:style-name="TableCell522">
            <text:p text:style-name="P523">二十九、貯乳槽復建費用<text:s/></text:p>
          </table:table-cell>
          <table:table-cell table:style-name="TableCell524">
            <text:p text:style-name="P525">最高三十萬元/座</text:p>
          </table:table-cell>
          <table:table-cell table:style-name="TableCell526">
            <text:p text:style-name="P527"><text:s/>最長五年，本金寬緩期限二年。<text:s/></text:p>
          </table:table-cell>
        </table:table-row>
        <table:table-row table:style-name="TableRow528">
          <table:table-cell table:style-name="TableCell529">
            <text:p text:style-name="P530">三十、<text:s text:c="2"/>貯水槽復建費用<text:s/></text:p>
          </table:table-cell>
          <table:table-cell table:style-name="TableCell531">
            <text:p text:style-name="P532">最高三萬元/座</text:p>
          </table:table-cell>
          <table:table-cell table:style-name="TableCell533">
            <text:p text:style-name="P534"><text:s/>最長五年，本金寬緩期限二年。<text:s/></text:p>
          </table:table-cell>
        </table:table-row>
        <table:table-row table:style-name="TableRow535">
          <table:table-cell table:style-name="TableCell536">
            <text:p text:style-name="P537">三十一、孵化設備復建費用<text:s/></text:p>
          </table:table-cell>
          <table:table-cell table:style-name="TableCell538">
            <text:p text:style-name="P539">最高十二萬元/座</text:p>
          </table:table-cell>
          <table:table-cell table:style-name="TableCell540">
            <text:p text:style-name="P541"><text:s/>最長五年，本金寬緩期限二年。<text:s/></text:p>
          </table:table-cell>
        </table:table-row>
      </table:table>
      <text:p text:style-name="P542"/>
      <text:p text:style-name="P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4T08:30:00Z</meta:creation-date>
    <dc:date>2023-11-24T08:30:00Z</dc:date>
    <meta:print-date>2009-08-30T11:28:00Z</meta:print-date>
    <meta:template xlink:href="Normal.dotm" xlink:type="simple"/>
    <meta:editing-cycles>2</meta:editing-cycles>
    <meta:editing-duration>PT0S</meta:editing-duration>
    <meta:document-statistic meta:page-count="4" meta:paragraph-count="5" meta:word-count="441" meta:character-count="2951" meta:row-count="20" meta:non-whitespace-character-count="2515"/>
  </office:meta>
</office:document-meta>
</file>