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text-align="justify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Column29" style:family="table-column">
      <style:table-column-properties style:column-width="0.7875in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3784in"/>
    </style:style>
    <style:style style:name="Table25" style:family="table">
      <style:table-properties style:width="9.6833in" fo:margin-left="0in" table:align="left"/>
    </style:style>
    <style:style style:name="TableRow35" style:family="table-row">
      <style:table-row-properties style:min-row-height="0.364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645in" fo:keep-together="always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431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85" style:family="table-row">
      <style:table-row-properties style:min-row-height="0.4326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04" style:family="table-row">
      <style:table-row-properties style:min-row-height="0.4326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23" style:family="table-row">
      <style:table-row-properties style:min-row-height="0.4326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42" style:family="table-row">
      <style:table-row-properties style:min-row-height="0.4326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P173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625in" svg:y="-0.75in" svg:width="1.24792in" svg:height="0.625in" style:rel-width="scale" style:rel-height="scale"><draw:text-box><text:p text:style-name="內文"><text:span text:style-name="T3">附表二</text:span></text:p></draw:text-box><svg:title/><svg:desc/></draw:frame></text:span><text:span text:style-name="T4">9</text:span><text:span text:style-name="T5">8</text:span><text:span text:style-name="T6">年</text:span><text:span text:style-name="T7">莫拉克</text:span><text:span text:style-name="T8">颱風</text:span><text:span text:style-name="T9">農業天然災</text:span><text:span text:style-name="T10">害低利</text:span><text:span text:style-name="T11">貸款工作週報表</text:span></text:p>
      <text:p text:style-name="P12">(<text:s text:c="11"/>縣)</text:p>
      <text:p text:style-name="P13"><text:span text:style-name="T14">截至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<text:p text:style-name="P21"><text:span text:style-name="T22">填報單位：</text:span><text:span text:style-name="T23"><text:s text:c="18"/></text:span><text:span text:style-name="T24"><text:s text:c="46"/>單位：元 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辦理情形</text:p>
            <text:p text:style-name="P38"><text:span text:style-name="T39">災貸項目</text:span></text:p>
          </table:table-cell>
          <table:table-cell table:style-name="TableCell40" table:number-columns-spanned="2">
            <text:p text:style-name="P41">本週受理情形</text:p>
          </table:table-cell>
          <table:covered-table-cell/>
          <table:table-cell table:style-name="TableCell42" table:number-columns-spanned="2">
            <text:p text:style-name="P43">截至本週受理累計</text:p>
          </table:table-cell>
          <table:covered-table-cell/>
          <table:table-cell table:style-name="TableCell44" table:number-columns-spanned="2">
            <text:p text:style-name="P45">本週撥貸情形</text:p>
          </table:table-cell>
          <table:covered-table-cell/>
          <table:table-cell table:style-name="TableCell46" table:number-columns-spanned="2">
            <text:p text:style-name="P47">截至本週撥貸累計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戶數</text:p>
          </table:table-cell>
          <table:table-cell table:style-name="TableCell52">
            <text:p text:style-name="P53">金額</text:p>
          </table:table-cell>
          <table:table-cell table:style-name="TableCell54">
            <text:p text:style-name="P55">戶數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戶數</text:p>
          </table:table-cell>
          <table:table-cell table:style-name="TableCell60">
            <text:p text:style-name="P61">金額</text:p>
          </table:table-cell>
          <table:table-cell table:style-name="TableCell62">
            <text:p text:style-name="P63">戶數</text:p>
          </table:table-cell>
          <table:table-cell table:style-name="TableCell64">
            <text:p text:style-name="P65">金額</text:p>
          </table:table-cell>
        </table:table-row>
        <table:table-row table:style-name="TableRow66">
          <table:table-cell table:style-name="TableCell67">
            <text:p text:style-name="P68">農作物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林業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畜牧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漁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合計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備　註：</text:span><text:span text:style-name="T163">請於每週四中午</text:span><text:span text:style-name="T164">12</text:span><text:span text:style-name="T165">時前填製後傳真</text:span><text:span text:style-name="T166">全國農業金庫專業金融部</text:span><text:span text:style-name="T167">。</text:span><text:span text:style-name="T168">FAX</text:span><text:span text:style-name="T169">：（</text:span><text:span text:style-name="T170">02-2</text:span><text:span text:style-name="T171">3805280</text:span><text:span text:style-name="T172">）</text:span></text:p>
      <text:p text:style-name="P173"/>
      <text:p text:style-name="P174"><text:span text:style-name="T175">製表：</text:span><text:span text:style-name="T176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4T08:28:00Z</meta:creation-date>
    <dc:date>2023-11-24T08:28:00Z</dc:date>
    <meta:print-date>2009-08-09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