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298in" text:min-label-width="0.5in" text:list-level-position-and-space-mode="label-alignment">
          <style:list-level-label-alignment text:label-followed-by="listtab" fo:margin-left="0.929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888in" fo:margin-left="0.3722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3888in" fo:margin-left="0.3722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888in" fo:text-indent="0.124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888in" fo:margin-left="0.34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888in" fo:margin-left="0.3722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888in" fo:margin-left="0.373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888in" fo:margin-left="0.3736in" fo:text-indent="-0.24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(有核發登記文件者)</text:p>
      <text:p text:style-name="P2">Q1:養殖漁業登記證所載養殖項目為吳郭魚，而復建復耕計畫書經營項目為石斑，貸款經辦機構應以吳郭魚或石斑作為核貸項目?</text:p>
      <text:p text:style-name="P3">A:吳郭魚。</text:p>
      <text:p text:style-name="P4"/>
      <text:p text:style-name="P5">(無核發登記文件者)</text:p>
      <text:p text:style-name="P6">Q3:受災證明書所載損失內容為稻米受損1公頃，而該農民復建復耕計畫書所提欲耕種雜糧2公頃，貸款經辦機構何以評估最高核貸額度?</text:p>
      <text:p text:style-name="P7"><text:span text:style-name="T8">A:</text:span><text:span text:style-name="T9">以1公頃稻米所需復耕經費估算核貸額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298in" text:min-label-width="0.5in" text:list-level-position-and-space-mode="label-alignment">
          <style:list-level-label-alignment text:label-followed-by="listtab" fo:margin-left="0.929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:養殖漁業登記證或受災證明書所載養殖項目為吳郭   魚，而復建復耕計畫書經營項目為石斑，貸款經辦機構應以吳郭魚或石斑作為核貸項目</dc:title>
    <dc:description/>
    <dc:subject/>
    <meta:initial-creator>tina</meta:initial-creator>
    <dc:creator>福寶寶</dc:creator>
    <meta:creation-date>2023-11-24T10:05:00Z</meta:creation-date>
    <dc:date>2023-11-24T10:05:00Z</dc:date>
    <meta:print-date>2009-09-23T1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