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3194in"/>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5" style:parent-style-name="內文" style:family="paragraph">
      <style:paragraph-properties fo:text-align="justify" fo:margin-top="0.0625in" fo:line-height="0.3194in" fo:margin-left="1.1111in" fo:text-indent="-1.111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margin-top="0.0625in" fo:line-height="0.3194in" fo:margin-left="1.5555in" fo:text-indent="-1.5555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margin-top="0.0625in" fo:line-height="0.3194in" fo:margin-left="1.5555in" fo:text-indent="-1.5555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fo:text-align="justify" fo:margin-top="0.0625in" fo:line-height="0.3194in" fo:margin-left="0.6666in" fo:text-indent="-0.6666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fo:text-align="justify" fo:margin-top="0.0625in" fo:line-height="0.3194in" fo:margin-left="1.5555in" fo:text-indent="-1.5555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fo:text-align="justify" fo:margin-top="0.0625in" fo:line-height="0.3194in" fo:margin-left="0.4333in" fo:text-indent="-0.4333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5" style:parent-style-name="內文" style:family="paragraph">
      <style:paragraph-properties fo:text-align="justify" fo:margin-top="0.0625in" fo:line-height="0.3194in" fo:margin-left="0.4333in" fo:text-indent="-0.4333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fo:text-align="justify" fo:margin-top="0.0625in" fo:line-height="0.3194in" fo:margin-left="0.9152in" fo:text-indent="-0.5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fo:margin-top="0.0625in" fo:line-height="0.3194in" fo:margin-left="0.9152in" fo:text-indent="-0.5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5" style:parent-style-name="內文" style:family="paragraph">
      <style:paragraph-properties fo:text-align="justify" fo:margin-top="0.0625in" fo:line-height="0.3194in" fo:margin-left="0.4888in" fo:text-indent="-0.4888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margin-top="0.0625in" fo:line-height="0.3194in" fo:margin-left="0.4152in" fo:text-indent="-0.4152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7" style:parent-style-name="內文" style:family="paragraph">
      <style:paragraph-properties fo:text-align="justify" fo:margin-top="0.0625in" fo:line-height="0.3194in" fo:margin-left="0.4152in" fo:text-indent="-0.4152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因應</text:span><text:span text:style-name="T4">莫拉克風</text:span><text:span text:style-name="T5">災之農業金融協助</text:span><text:span text:style-name="T6">措施</text:span></text:p>
      <text:p text:style-name="P7"><text:span text:style-name="T8">－舊專案農貸</text:span><text:span text:style-name="T9">本金</text:span><text:span text:style-name="T10">、</text:span><text:span text:style-name="T11">利息</text:span><text:span text:style-name="T12">寬緩</text:span><text:span text:style-name="T13">1年</text:span><text:span text:style-name="T14">措施</text:span></text:p>
      <text:p text:style-name="P15">一、目的：減輕莫拉克颱風受災農漁民舊專案農貸還款壓力，以協助復建及復耕。</text:p>
      <text:p text:style-name="P16">二、適用對象：行政院農業委員會公告受莫拉克颱風影響得辦理農業天然災害低利貸款地區之受災農漁民。</text:p>
      <text:p text:style-name="P17"><text:span text:style-name="T18">三</text:span><text:span text:style-name="T19">、</text:span><text:span text:style-name="T20">經辦機構：</text:span><text:span text:style-name="T21">舊專案農貸之原貸款經辦機構，包括</text:span><text:span text:style-name="T22">設有信用部之農漁會</text:span><text:span text:style-name="T23">、</text:span><text:span text:style-name="T24">依法承受農漁會信用部之銀行當地分行</text:span><text:span text:style-name="T25">、全國農業金庫、</text:span><text:span text:style-name="T26">臺灣銀行、</text:span><text:span text:style-name="T27">臺灣土地銀行及合作金庫商業銀行等。</text:span></text:p>
      <text:p text:style-name="P28"><text:span text:style-name="T29">四、</text:span><text:span text:style-name="T30">受理</text:span><text:span text:style-name="T31">期限：</text:span><text:span text:style-name="T32">自</text:span><text:span text:style-name="T33">即日起</text:span><text:span text:style-name="T34">至</text:span><text:span text:style-name="T35">98年12月31日止</text:span><text:span text:style-name="T36">。</text:span></text:p>
      <text:p text:style-name="P37"><text:span text:style-name="T38">五</text:span><text:span text:style-name="T39">、</text:span><text:span text:style-name="T40">申請程序：</text:span><text:span text:style-name="T41">受災農漁民申請其</text:span><text:span text:style-name="T42">舊</text:span><text:span text:style-name="T43">專案</text:span><text:span text:style-name="T44">農</text:span><text:span text:style-name="T45">貸</text:span><text:span text:style-name="T46">之寬緩，</text:span><text:span text:style-name="T47">應</text:span><text:span text:style-name="T48">於受理期限內，檢具</text:span><text:span text:style-name="T49">當地</text:span><text:span text:style-name="T50">鄉</text:span><text:span text:style-name="T51">(鎮、市、區)</text:span><text:span text:style-name="T52">公所核發之受災證明書</text:span><text:span text:style-name="T53">，</text:span><text:span text:style-name="T54">向原貸款經辦機構提出申請</text:span><text:span text:style-name="T55">。</text:span></text:p>
      <text:p text:style-name="P56"><text:span text:style-name="T57">六</text:span><text:span text:style-name="T58">、</text:span><text:span text:style-name="T59">受災農漁民因事實困難無法取得</text:span><text:span text:style-name="T60">當地鄉(鎮、市、區)公所核發之受災證明書時，得檢具相關</text:span><text:span text:style-name="T61">農業</text:span><text:span text:style-name="T62">受災證明或文件，</text:span><text:span text:style-name="T63">由</text:span><text:span text:style-name="T64">經辦機構調查遭受損失屬實者，得適用本紓困措施。</text:span></text:p>
      <text:p text:style-name="P65"><text:span text:style-name="T66">七、</text:span><text:span text:style-name="T67">展延及寬緩條件</text:span><text:span text:style-name="T68">：</text:span></text:p>
      <text:p text:style-name="P69"><text:span text:style-name="T70">(一)</text:span><text:span text:style-name="T71">本金</text:span><text:span text:style-name="T72">寬緩</text:span><text:span text:style-name="T73">1年，</text:span><text:span text:style-name="T74">各期應還本金順延1年償還。</text:span></text:p>
      <text:p text:style-name="P75"><text:span text:style-name="T76">(</text:span><text:span text:style-name="T77">二</text:span><text:span text:style-name="T78">)</text:span><text:span text:style-name="T79">利息</text:span><text:span text:style-name="T80">寬緩</text:span><text:span text:style-name="T81">1年，應付利息於貸款剩餘期限內</text:span><text:span text:style-name="T82">平均</text:span><text:span text:style-name="T83">分期繳付</text:span><text:span text:style-name="T84">。</text:span></text:p>
      <text:p text:style-name="P85"><text:span text:style-name="T86">八、</text:span><text:span text:style-name="T87">貸款</text:span><text:span text:style-name="T88">經辦機構受理申</text:span><text:span text:style-name="T89">請</text:span><text:span text:style-name="T90">案件後，應</text:span><text:span text:style-name="T91">儘</text:span><text:span text:style-name="T92">速審</text:span><text:span text:style-name="T93">理並逕為准駁，將</text:span><text:span text:style-name="T94">結果通知借款人</text:span><text:span text:style-name="T95">，且按月將</text:span><text:span text:style-name="T96">核辦結果報全國農業金庫備查</text:span><text:span text:style-name="T97">。</text:span></text:p>
      <text:p text:style-name="P98"><text:span text:style-name="T99">九</text:span><text:span text:style-name="T100">、</text:span><text:span text:style-name="T101">本</text:span><text:span text:style-name="T102">紓困措施</text:span><text:span text:style-name="T103">展延及寬緩事宜，得不受農業發展基金貸款作業規範第21點</text:span><text:span text:style-name="T104">及農業天然災害救助辦法第19條</text:span><text:span text:style-name="T105">規定之限制</text:span><text:span text:style-name="T106">。</text:span></text:p>
      <text:p text:style-name="P107"><text:span text:style-name="T108">十</text:span><text:span text:style-name="T109">、本措施未</text:span><text:span text:style-name="T110">盡事宜</text:span><text:span text:style-name="T111">，依</text:span><text:span text:style-name="T112">農業發展基金貸款作業規範</text:span><text:span text:style-name="T113">、</text:span><text:span text:style-name="T114">農業天然災害救助辦法</text:span><text:span text:style-name="T115">及相關</text:span><text:span text:style-name="T116">規定</text:span><text:span text:style-name="T117">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4T09:04:00Z</meta:creation-date>
    <dc:date>2023-11-24T09:04:00Z</dc:date>
    <meta:print-date>2009-08-21T12:41:00Z</meta:print-date>
    <meta:template xlink:href="Normal.dotm" xlink:type="simple"/>
    <meta:editing-cycles>2</meta:editing-cycles>
    <meta:editing-duration>PT0S</meta:editing-duration>
    <meta:document-statistic meta:page-count="1" meta:paragraph-count="1" meta:word-count="88" meta:character-count="590" meta:row-count="4" meta:non-whitespace-character-count="503"/>
  </office:meta>
</office:document-meta>
</file>